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paragraph-properties fo:margin-top="0cm" fo:margin-bottom="0cm"/>
    </style:style>
    <style:style style:name="P2" style:family="paragraph" style:parent-style-name="EXPEDIENTE">
      <style:paragraph-properties fo:margin-top="0cm" fo:margin-bottom="0cm"/>
      <style:text-properties style:font-name="Verdana" fo:font-size="11pt" style:font-size-asian="11pt" style:font-size-complex="11pt"/>
    </style:style>
    <style:style style:name="P3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4" style:family="paragraph" style:parent-style-name="Normal_20__28_Web_29_">
      <style:paragraph-properties fo:margin-top="0cm" fo:margin-bottom="0cm" fo:text-align="justify" style:justify-single-word="false" style:writing-mode="lr-tb"/>
    </style:style>
    <style:style style:name="P5" style:family="paragraph" style:parent-style-name="TITEXP">
      <style:paragraph-properties fo:margin-top="0cm" fo:margin-bottom="0cm"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Texto_20_independiente_20_2" style:list-style-name="L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1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style:letter-kerning="true" style:font-name-asian="SimSun1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EXPEDIENTE" style:master-page-name="Standard">
      <style:paragraph-properties fo:margin-top="0cm" fo:margin-bottom="0cm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margin-top="0cm" fo:margin-bottom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4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5" style:family="text">
      <style:text-properties fo:color="#000000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/>
      <text:p text:style-name="P1"><text:span text:style-name="T1">La Comisión de Seguridad Pública ha considerado el Proyecto de Comunicación Expte. Nº 31596 CD-FSP, del diputado López Molina, p</text:span><text:span text:style-name="T2">or el cual se solicita disponga informar a la brevedad y por escrito, respecto de la fuga acaecida en la Comisaría 15 de la ciudad de Rosario</text:span><text:span text:style-name="T1">; y, por las razones expuestas en sus fundamentos y las que podrá dar el miembro informante, aconseja la aprobación del siguiente texto:</text:span></text:p>
      <text:p text:style-name="P2"/>
      <text:p text:style-name="P4"><text:span text:style-name="T3">“</text:span><text:span text:style-name="T4">La Cámara de Diputados de la Provincia de Santa Fe vería con agrado que el Poder Ejecutivo, a través del organismo que corresponda sobre la fuga de acaecida en la Comisaria Nº 15 de la ciudad de Rosario, Dpto. Rosario, informe: </text:span></text:p>
      <text:list xml:id="list957921688" text:style-name="L1">
        <text:list-item>
          <text:p text:style-name="P11">cuales son las medidas de seguridad con que cuenta la mencionada comisaria;</text:p>
        </text:list-item>
        <text:list-item>
          <text:p text:style-name="P11">las inversiones edilicias realizadas en dicha comisaria;</text:p>
        </text:list-item>
        <text:list-item>
          <text:p text:style-name="P11">el personal policial y sus turnos asignados a la misma;</text:p>
        </text:list-item>
        <text:list-item>
          <text:p text:style-name="P11">la cantidad de detenidos alojados en forma transitoria o permanente en la misma;</text:p>
        </text:list-item>
        <text:list-item>
          <text:p text:style-name="P11">las notificaciones o advertencias emanadas del personal policial de la misma respecto a medidas de seguridad; y,</text:p>
        </text:list-item>
        <text:list-item>
          <text:p text:style-name="P11">las medidas preventivas desarrolladas en virtud de los intentos de fuga anteriores.”</text:p>
        </text:list-item>
      </text:list>
      <text:p text:style-name="P3"/>
      <text:list xml:id="list1915504153" text:style-name="L2">
        <text:list-header>
          <text:p text:style-name="P6"/>
        </text:list-header>
      </text:list>
      <text:p text:style-name="P7">Sala de la <text:s/>Comisión, 21-09-2016</text:p>
      <text:p text:style-name="P9"/>
      <text:p text:style-name="P10">Firmantes: <text:span text:style-name="T5">VUCASOVICH - GALASSI - PALO OLIVER - PIER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SimSun1" svg:font-family="SimSun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27M47S</meta:editing-duration>
    <meta:editing-cycles>36</meta:editing-cycles>
    <meta:print-date>2016-10-05T13:37:05</meta:print-date>
    <dc:date>2016-10-05T13:45:57</dc:date>
    <dc:creator>comisiones </dc:creator>
    <meta:printed-by>comisiones </meta:printed-by>
    <meta:document-statistic meta:table-count="0" meta:image-count="1" meta:object-count="0" meta:page-count="1" meta:paragraph-count="11" meta:word-count="206" meta:character-count="1229" meta:non-whitespace-character-count="1038"/>
    <meta:template xlink:type="simple" xlink:actuate="onRequest" xlink:title="Predeterminado" xlink:href="../../../Datos%20de%20programa/LibreOffice/3/user/template/Predeterminado.ott" meta:date="2012-10-05T11:34:51.79"/>
  </office:meta>
</office:document-meta>
</file>